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
      <style:table-properties style:width="17cm" style:page-number="auto" fo:break-before="auto" fo:break-after="auto" table:align="margins" style:shadow="none" fo:keep-with-next="auto" style:may-break-between-rows="true" table:border-model="collapsing"/>
    </style:style>
    <style:style style:name="Tabla1.A" style:family="table-column">
      <style:table-column-properties style:column-width="10.102cm" style:rel-column-width="5727*"/>
    </style:style>
    <style:style style:name="Tabla1.B" style:family="table-column">
      <style:table-column-properties style:column-width="0.192cm" style:rel-column-width="109*"/>
    </style:style>
    <style:style style:name="Tabla1.C" style:family="table-column">
      <style:table-column-properties style:column-width="6.706cm" style:rel-column-width="3802*"/>
    </style:style>
    <style:style style:name="Tabla1.1" style:family="table-row">
      <style:table-row-properties fo:keep-together="auto"/>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2" style:family="table" style:master-page-name="">
      <style:table-properties style:width="6.807cm" style:page-number="auto" fo:break-before="auto" fo:break-after="auto" table:align="left" style:shadow="none" fo:keep-with-next="auto" style:may-break-between-rows="true" table:border-model="collapsing"/>
    </style:style>
    <style:style style:name="Tabla2.A" style:family="table-column">
      <style:table-column-properties style:column-width="6.807cm"/>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master-page-name="">
      <style:table-properties style:width="4.306cm" style:page-number="auto" fo:break-before="auto" fo:break-after="auto" table:align="left" style:shadow="none" fo:keep-with-next="auto" style:may-break-between-rows="true" table:border-model="collapsing"/>
    </style:style>
    <style:style style:name="Tabla3.A" style:family="table-column">
      <style:table-column-properties style:column-width="4.306cm"/>
    </style:style>
    <style:style style:name="Tabla3.1" style:family="table-row">
      <style:table-row-properties fo:keep-together="auto"/>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 style:family="table" style:master-page-name="">
      <style:table-properties style:width="7.793cm" style:page-number="auto" fo:break-before="auto" fo:break-after="auto" table:align="left" style:shadow="none" fo:keep-with-next="auto" style:may-break-between-rows="true" table:border-model="collapsing"/>
    </style:style>
    <style:style style:name="Tabla4.A" style:family="table-column">
      <style:table-column-properties style:column-width="7.793cm"/>
    </style:style>
    <style:style style:name="Tabla4.1" style:family="table-row">
      <style:table-row-properties fo:keep-together="auto"/>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 style:family="table" style:master-page-name="">
      <style:table-properties style:width="17cm" style:page-number="auto" fo:break-before="auto" fo:break-after="auto" table:align="margins" style:shadow="none" fo:keep-with-next="auto" style:may-break-between-rows="true" table:border-model="collapsing"/>
    </style:style>
    <style:style style:name="Tabla5.A" style:family="table-column">
      <style:table-column-properties style:column-width="17cm" style:rel-column-width="65535*"/>
    </style:style>
    <style:style style:name="Tabla5.1" style:family="table-row">
      <style:table-row-properties fo:keep-together="auto"/>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text-properties officeooo:rsid="00125577" officeooo:paragraph-rsid="00125577"/>
    </style:style>
    <style:style style:name="P2" style:family="paragraph" style:parent-style-name="Standard">
      <style:text-properties officeooo:rsid="00125577" officeooo:paragraph-rsid="001350c7" fo:background-color="#ffffff"/>
    </style:style>
    <style:style style:name="P3" style:family="paragraph" style:parent-style-name="Standard">
      <style:text-properties officeooo:rsid="00125577" officeooo:paragraph-rsid="0014e11a" fo:background-color="#ffffff"/>
    </style:style>
    <style:style style:name="P4" style:family="paragraph" style:parent-style-name="Standard">
      <style:text-properties officeooo:rsid="00125577" officeooo:paragraph-rsid="00174cc4" fo:background-color="#ffffff"/>
    </style:style>
    <style:style style:name="P5" style:family="paragraph" style:parent-style-name="Standard">
      <style:text-properties officeooo:rsid="00125577" officeooo:paragraph-rsid="001e9d3e" fo:background-color="#ffffff"/>
    </style:style>
    <style:style style:name="P6" style:family="paragraph" style:parent-style-name="Standard">
      <style:text-properties officeooo:rsid="00125577" officeooo:paragraph-rsid="00232e0f" fo:background-color="#ffffff"/>
    </style:style>
    <style:style style:name="P7" style:family="paragraph" style:parent-style-name="Standard">
      <style:text-properties officeooo:rsid="00194899" officeooo:paragraph-rsid="00194899" fo:background-color="#ffffff"/>
    </style:style>
    <style:style style:name="P8" style:family="paragraph" style:parent-style-name="Standard">
      <style:text-properties officeooo:rsid="001350c7" officeooo:paragraph-rsid="001350c7"/>
    </style:style>
    <style:style style:name="P9"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25577" officeooo:paragraph-rsid="00125577" style:font-style-asian="italic" style:font-weight-asian="bold" style:font-style-complex="italic" style:font-weight-complex="bold"/>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a357" officeooo:paragraph-rsid="0012a35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350c7" officeooo:paragraph-rsid="00174cc4"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2e0f" officeooo:paragraph-rsid="00232e0f"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4e11a" officeooo:paragraph-rsid="0014e11a"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1350c7" officeooo:paragraph-rsid="00174cc4"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ext_20_body">
      <style:paragraph-properties fo:text-align="justify" style:justify-single-word="false"/>
      <style:text-properties officeooo:rsid="001dad3a" officeooo:paragraph-rsid="001dad3a"/>
    </style:style>
    <style:style style:name="P17" style:family="paragraph" style:parent-style-name="Text_20_body">
      <style:paragraph-properties fo:text-align="justify" style:justify-single-word="false"/>
      <style:text-properties officeooo:rsid="001dad3a" officeooo:paragraph-rsid="001eb6e0"/>
    </style:style>
    <style:style style:name="P18" style:family="paragraph" style:parent-style-name="Text_20_body">
      <style:paragraph-properties fo:text-align="justify" style:justify-single-word="false"/>
      <style:text-properties officeooo:rsid="001eb6e0" officeooo:paragraph-rsid="001eb6e0"/>
    </style:style>
    <style:style style:name="P19" style:family="paragraph" style:parent-style-name="Text_20_body">
      <style:paragraph-properties fo:text-align="justify" style:justify-single-word="false"/>
      <style:text-properties fo:color="#000000" officeooo:rsid="001eb6e0" officeooo:paragraph-rsid="001eb6e0"/>
    </style:style>
    <style:style style:name="P20" style:family="paragraph" style:parent-style-name="Text_20_body">
      <style:paragraph-properties fo:text-align="justify" style:justify-single-word="false"/>
      <style:text-properties fo:color="#000000" fo:font-style="italic" officeooo:rsid="001fd942" officeooo:paragraph-rsid="001fd942" style:font-style-asian="italic" style:font-style-complex="italic"/>
    </style:style>
    <style:style style:name="P21" style:family="paragraph" style:parent-style-name="Text_20_body">
      <style:paragraph-properties fo:text-align="justify" style:justify-single-word="false"/>
      <style:text-properties fo:color="#000000" fo:font-style="italic" officeooo:rsid="001fd942" officeooo:paragraph-rsid="00213dc0" style:font-style-asian="italic" style:font-style-complex="italic"/>
    </style:style>
    <style:style style:name="P22" style:family="paragraph" style:parent-style-name="Text_20_body">
      <style:paragraph-properties fo:text-align="justify" style:justify-single-word="false"/>
      <style:text-properties fo:color="#000000" fo:font-style="italic" officeooo:rsid="00213dc0" officeooo:paragraph-rsid="00213dc0" style:font-style-asian="italic" style:font-style-complex="italic"/>
    </style:style>
    <style:style style:name="P23" style:family="paragraph" style:parent-style-name="Text_20_body">
      <style:paragraph-properties fo:text-align="justify" style:justify-single-word="false"/>
      <style:text-properties fo:color="#000000" fo:font-style="italic" officeooo:rsid="00282f60" officeooo:paragraph-rsid="00282f60" style:font-style-asian="italic" style:font-style-complex="italic"/>
    </style:style>
    <style:style style:name="P24" style:family="paragraph" style:parent-style-name="Heading_20_2">
      <style:paragraph-properties fo:text-align="justify" style:justify-single-word="false"/>
    </style:style>
    <style:style style:name="P2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2a357"/>
    </style:style>
    <style:style style:name="T2" style:family="text">
      <style:text-properties fo:background-color="#ffff99" loext:char-shading-value="0"/>
    </style:style>
    <style:style style:name="T3" style:family="text">
      <style:text-properties fo:background-color="#ffff99" loext:char-shading-value="0"/>
    </style:style>
    <style:style style:name="T4" style:family="text">
      <style:text-properties officeooo:rsid="0012a357" fo:background-color="#ffff99" loext:char-shading-value="0"/>
    </style:style>
    <style:style style:name="T5" style:family="text">
      <style:text-properties officeooo:rsid="0012a357" fo:background-color="#ffff99" loext:char-shading-value="0"/>
    </style:style>
    <style:style style:name="T6" style:family="text">
      <style:text-properties officeooo:rsid="001350c7" fo:background-color="#ffff99" loext:char-shading-value="0"/>
    </style:style>
    <style:style style:name="T7" style:family="text">
      <style:text-properties officeooo:rsid="001350c7" fo:background-color="#ffff99" loext:char-shading-value="0"/>
    </style:style>
    <style:style style:name="T8" style:family="text">
      <style:text-properties officeooo:rsid="00174cc4" fo:background-color="#ffff99" loext:char-shading-value="0"/>
    </style:style>
    <style:style style:name="T9" style:family="text">
      <style:text-properties officeooo:rsid="00174cc4" fo:background-color="#ffff99" loext:char-shading-value="0"/>
    </style:style>
    <style:style style:name="T10" style:family="text">
      <style:text-properties officeooo:rsid="0012a357" fo:background-color="transparent" loext:char-shading-value="0"/>
    </style:style>
    <style:style style:name="T11" style:family="text">
      <style:text-properties officeooo:rsid="0012a357" fo:background-color="transparent" loext:char-shading-value="0"/>
    </style:style>
    <style:style style:name="T12" style:family="text">
      <style:text-properties officeooo:rsid="0014e11a" fo:background-color="transparent" loext:char-shading-value="0"/>
    </style:style>
    <style:style style:name="T13" style:family="text">
      <style:text-properties officeooo:rsid="0014e11a" fo:background-color="transparent" loext:char-shading-value="0"/>
    </style:style>
    <style:style style:name="T14" style:family="text">
      <style:text-properties fo:background-color="transparent" loext:char-shading-value="0"/>
    </style:style>
    <style:style style:name="T15" style:family="text">
      <style:text-properties officeooo:rsid="001e9d3e" fo:background-color="transparent" loext:char-shading-value="0"/>
    </style:style>
    <style:style style:name="T16" style:family="text">
      <style:text-properties officeooo:rsid="001fd942" fo:background-color="transparent" loext:char-shading-value="0"/>
    </style:style>
    <style:style style:name="T17" style:family="text">
      <style:text-properties officeooo:rsid="0024a0ae" fo:background-color="transparent" loext:char-shading-value="0"/>
    </style:style>
    <style:style style:name="T18" style:family="text">
      <style:text-properties officeooo:rsid="0012a357" fo:background-color="#dddddd" loext:char-shading-value="0"/>
    </style:style>
    <style:style style:name="T19" style:family="text">
      <style:text-properties officeooo:rsid="0012a357" fo:background-color="#dddddd" loext:char-shading-value="0"/>
    </style:style>
    <style:style style:name="T20" style:family="text">
      <style:text-properties officeooo:rsid="001350c7" fo:background-color="#dddddd" loext:char-shading-value="0"/>
    </style:style>
    <style:style style:name="T21" style:family="text">
      <style:text-properties officeooo:rsid="001350c7" fo:background-color="#dddddd" loext:char-shading-value="0"/>
    </style:style>
    <style:style style:name="T22" style:family="text">
      <style:text-properties officeooo:rsid="0014e11a" fo:background-color="#dddddd" loext:char-shading-value="0"/>
    </style:style>
    <style:style style:name="T23" style:family="text">
      <style:text-properties officeooo:rsid="0014e11a" fo:background-color="#dddddd" loext:char-shading-value="0"/>
    </style:style>
    <style:style style:name="T24" style:family="text">
      <style:text-properties fo:background-color="#dddddd" loext:char-shading-value="0"/>
    </style:style>
    <style:style style:name="T25" style:family="text">
      <style:text-properties officeooo:rsid="001350c7"/>
    </style:style>
    <style:style style:name="T26" style:family="text">
      <style:text-properties officeooo:rsid="0012a357" fo:background-color="#eeeeee" loext:char-shading-value="0"/>
    </style:style>
    <style:style style:name="T27" style:family="text">
      <style:text-properties officeooo:rsid="0012a357" fo:background-color="#eeeeee" loext:char-shading-value="0"/>
    </style:style>
    <style:style style:name="T28" style:family="text">
      <style:text-properties officeooo:rsid="001350c7" fo:background-color="#eeeeee" loext:char-shading-value="0"/>
    </style:style>
    <style:style style:name="T29" style:family="text">
      <style:text-properties officeooo:rsid="0014e11a" fo:background-color="#eeeeee" loext:char-shading-value="0"/>
    </style:style>
    <style:style style:name="T30" style:family="text">
      <style:text-properties officeooo:rsid="00165542" fo:background-color="#eeeeee" loext:char-shading-value="0"/>
    </style:style>
    <style:style style:name="T31" style:family="text">
      <style:text-properties officeooo:rsid="00174cc4" fo:background-color="#eeeeee" loext:char-shading-value="0"/>
    </style:style>
    <style:style style:name="T32" style:family="text">
      <style:text-properties officeooo:rsid="001e9d3e" fo:background-color="#eeeeee" loext:char-shading-value="0"/>
    </style:style>
    <style:style style:name="T33" style:family="text">
      <style:text-properties officeooo:rsid="001e9d3e" fo:background-color="#eeeeee" loext:char-shading-value="0"/>
    </style:style>
    <style:style style:name="T34" style:family="text">
      <style:text-properties fo:color="#ce181e" fo:background-color="#ffffff" loext:char-shading-value="0"/>
    </style:style>
    <style:style style:name="T35" style:family="text">
      <style:text-properties fo:background-color="#ffffff" loext:char-shading-value="0"/>
    </style:style>
    <style:style style:name="T36" style:family="text">
      <style:text-properties officeooo:rsid="00213dc0" fo:background-color="#ffffff" loext:char-shading-value="0"/>
    </style:style>
    <style:style style:name="T37" style:family="text">
      <style:text-properties officeooo:rsid="001dad3a" fo:background-color="#ffffff" loext:char-shading-value="0"/>
    </style:style>
    <style:style style:name="T38" style:family="text">
      <style:text-properties officeooo:rsid="001350c7" fo:background-color="#ffffff" loext:char-shading-value="0"/>
    </style:style>
    <style:style style:name="T39" style:family="text">
      <style:text-properties officeooo:rsid="0024a0ae" fo:background-color="#ffffff" loext:char-shading-value="0"/>
    </style:style>
    <style:style style:name="T40" style:family="text">
      <style:text-properties officeooo:rsid="00265566" fo:background-color="#ffffff" loext:char-shading-value="0"/>
    </style:style>
    <style:style style:name="T41" style:family="text">
      <style:text-properties fo:font-weight="bold" style:font-weight-asian="bold"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bold" officeooo:rsid="001350c7" style:font-weight-asian="bold" style:font-weight-complex="bold"/>
    </style:style>
    <style:style style:name="T45" style:family="text">
      <style:text-properties style:text-underline-style="solid" style:text-underline-width="auto" style:text-underline-color="font-color" fo:font-weight="bold" officeooo:rsid="00232e0f" style:font-weight-asian="bold" style:font-weight-complex="bold"/>
    </style:style>
    <style:style style:name="T46" style:family="text">
      <style:text-properties style:text-underline-style="solid" style:text-underline-width="auto" style:text-underline-color="font-color" fo:background-color="#fff200" loext:char-shading-value="0"/>
    </style:style>
    <style:style style:name="T47" style:family="text">
      <style:text-properties officeooo:rsid="0014e11a"/>
    </style:style>
    <style:style style:name="T48" style:family="text">
      <style:text-properties style:text-underline-style="none"/>
    </style:style>
    <style:style style:name="T49" style:family="text">
      <style:text-properties fo:background-color="#ff99ff" loext:char-shading-value="0"/>
    </style:style>
    <style:style style:name="T50" style:family="text">
      <style:text-properties officeooo:rsid="0012a357" fo:background-color="#ff99ff" loext:char-shading-value="0"/>
    </style:style>
    <style:style style:name="T51" style:family="text">
      <style:text-properties officeooo:rsid="001350c7" fo:background-color="#ff99ff" loext:char-shading-value="0"/>
    </style:style>
    <style:style style:name="T52" style:family="text">
      <style:text-properties officeooo:rsid="00174cc4"/>
    </style:style>
    <style:style style:name="T53" style:family="text">
      <style:text-properties style:font-name="Liberation Serif" style:font-name-asian="SimSun" style:font-name-complex="Mangal"/>
    </style:style>
    <style:style style:name="T54" style:family="text">
      <style:text-properties officeooo:rsid="001dad3a"/>
    </style:style>
    <style:style style:name="T55" style:family="text">
      <style:text-properties fo:background-color="#fff200" loext:char-shading-value="0"/>
    </style:style>
    <style:style style:name="T56" style:family="text">
      <style:text-properties officeooo:rsid="001eb6e0"/>
    </style:style>
    <style:style style:name="T57" style:family="text">
      <style:text-properties officeooo:rsid="001fd942"/>
    </style:style>
    <style:style style:name="T58" style:family="text">
      <style:text-properties officeooo:rsid="0024a0ae"/>
    </style:style>
    <style:style style:name="T59" style:family="text">
      <style:text-properties fo:color="#ff3333" style:text-underline-style="solid" style:text-underline-width="auto" style:text-underline-color="font-color"/>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Campo de opción 1" form:control-implementation="ooo:com.sun.star.form.component.RadioButton" xml:id="control1" form:id="control1" form:label="Campo de opció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2" form:id="control2" form:label="Campo de opción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3" form:control-implementation="ooo:com.sun.star.form.component.RadioButton" xml:id="control3" form:id="control3" form:label="Campo de opción 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4" form:control-implementation="ooo:com.sun.star.form.component.RadioButton" xml:id="control4" form:id="control4" form:label="Campo de opción 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5" form:control-implementation="ooo:com.sun.star.form.component.RadioButton" xml:id="control5" form:id="control5" form:label="Campo de opción 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6" form:control-implementation="ooo:com.sun.star.form.component.RadioButton" xml:id="control6" form:id="control6" form:label="Campo de opción 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7" form:control-implementation="ooo:com.sun.star.form.component.RadioButton" xml:id="control7" form:id="control7" form:label="Campo de opción 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8" form:control-implementation="ooo:com.sun.star.form.component.RadioButton" xml:id="control8" form:id="control8" form:label="Campo de opción 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9" form:control-implementation="ooo:com.sun.star.form.component.RadioButton" xml:id="control9" form:id="control9" form:label="Campo de opción 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A DE SALDOS Y PAGOS</text:p>
      <text:p text:style-name="P8"/>
      <table:table table:name="Tabla1" table:style-name="Tabla1" table:template-name="Estilo predeterminado">
        <table:table-column table:style-name="Tabla1.A"/>
        <table:table-column table:style-name="Tabla1.B"/>
        <table:table-column table:style-name="Tabla1.C"/>
        <table:table-row table:style-name="Tabla1.1">
          <table:table-cell table:style-name="Tabla1.A1" office:value-type="string">
            <text:p text:style-name="P10"><text:span text:style-name="T44">A) </text:span><text:span text:style-name="T45">1</text:span>…..<text:span text:style-name="T1">€ NO REALIZABLES TODAVIA (AUN NO LIQUIDOS)</text:span></text:p>
          </table:table-cell>
          <table:table-cell table:style-name="Tabla1.A1" office:value-type="string">
            <text:p text:style-name="P10"/>
          </table:table-cell>
          <table:table-cell table:style-name="Tabla1.C1" office:value-type="string">
            <text:p text:style-name="P11">CONEPTO Y FECHA </text:p>
            <text:p text:style-name="P11">-FANZA…FECHA...</text:p>
            <text:p text:style-name="P11">ASEGURAMIENTOS <text:s/>FECHA...</text:p>
            <text:p text:style-name="P11">CONSIGNACION </text:p>
            <text:p text:style-name="P11">DEPOSITOS</text:p>
            <text:p text:style-name="P11">EMBARGOS PREVENTIVOS ETC</text:p>
          </table:table-cell>
        </table:table-row>
      </table:table>
      <text:p text:style-name="P1"/>
      <table:table table:name="Tabla5" table:style-name="Tabla5" table:template-name="Estilo predeterminado">
        <table:table-column table:style-name="Tabla5.A"/>
        <table:table-row table:style-name="Tabla5.1">
          <table:table-cell table:style-name="Tabla5.A1" office:value-type="string">
            <text:p text:style-name="P13"><text:span text:style-name="T41">A) 2</text:span> . ..€ <text:s/>DEPOSITOS RECURSOS: <text:s/>- €…. fecha <text:s/>Dte Don…… <text:s/>destimado al tesoro ok fecha.. </text:p>
            <text:p text:style-name="P13"><text:s text:c="63"/>- €…. fecha <text:s/>Dte Don…… <text:s/>estimado a devolver <text:s/>fecha--</text:p>
            <text:p text:style-name="P13"><text:s text:c="63"/>- €…. fecha <text:s/>Dte Don…… <text:s/>estimado a devolver <text:s/>fecha</text:p>
          </table:table-cell>
        </table:table-row>
      </table:table>
      <text:p text:style-name="P1"/>
      <text:p text:style-name="P1"/>
      <text:p text:style-name="P1"/>
      <text:p text:style-name="P1"/>
      <text:p text:style-name="P1"/>
      <table:table table:name="Tabla2" table:style-name="Tabla2" table:template-name="Estilo predeterminado">
        <table:table-column table:style-name="Tabla2.A"/>
        <table:table-row table:style-name="Tabla2.1">
          <table:table-cell table:style-name="Tabla2.A1" office:value-type="string">
            <text:p text:style-name="P11"><text:span text:style-name="T44">B) </text:span><text:span text:style-name="T41">ACREEDORES DEL ACTOR <text:s/></text:span>POR:</text:p>
          </table:table-cell>
        </table:table-row>
      </table:table>
      <text:p text:style-name="P1"/>
      <text:p text:style-name="P1"><draw:control text:anchor-type="as-char" draw:z-index="2" draw:name="Forma3" draw:style-name="gr1" draw:text-style-name="P25" svg:width="0.819cm" svg:height="0.698cm" draw:control="control3"/><text:s text:c="4"/>*<text:span text:style-name="T1">EXH EMB CREDITO <text:s/>num <text:s/>/ <text:s text:c="2"/>jdo..fecha contra Dte embargado Don…….. <text:s/></text:span></text:p>
      <text:p text:style-name="P1"><text:s text:c="13"/><text:span text:style-name="T3"><text:s text:c="3"/></text:span><text:span text:style-name="T5">x impote </text:span><text:span text:style-name="T9">liquido</text:span><text:span text:style-name="T5"> <text:s/></text:span><text:span text:style-name="T7">a satisfacer</text:span><text:span text:style-name="T5"> <text:s/></text:span><text:span text:style-name="T11"><text:s text:c="6"/></text:span><text:span text:style-name="T19"><text:s text:c="2"/></text:span><text:span text:style-name="T23">€ ...</text:span><text:span text:style-name="T19"> <text:s text:c="3"/></text:span><text:span text:style-name="T21">cada pago parcia</text:span><text:span text:style-name="T19"> <text:s text:c="9"/></text:span><text:span text:style-name="T11"><text:s text:c="8"/></text:span><text:span text:style-name="T27"><text:s text:c="2"/></text:span><text:span text:style-name="T33">total pagado</text:span><text:span text:style-name="T27"> </text:span></text:p>
      <text:p text:style-name="P1"><text:span text:style-name="T27"/></text:p>
      <text:p text:style-name="P2"><draw:control text:anchor-type="as-char" draw:z-index="3" draw:name="Forma4" draw:style-name="gr1" draw:text-style-name="P25" svg:width="0.962cm" svg:height="0.53cm" draw:control="control4"/><text:tab/>*<text:span text:style-name="T25">OFICIO EMB AEAT <text:s text:c="3"/>num <text:s/>/ <text:s/>..fecha contra Dte embargado Don…….. <text:s/></text:span></text:p>
      <text:p text:style-name="P5"><text:tab/> <text:s text:c="3"/><text:span text:style-name="T2"><text:s text:c="3"/></text:span><text:span text:style-name="T4">x impote </text:span><text:span text:style-name="T8">liquido</text:span><text:span text:style-name="T4"> <text:s/></text:span><text:span text:style-name="T6">a satisfacer</text:span><text:span text:style-name="T4"> <text:s/></text:span><text:span text:style-name="T10"><text:s text:c="5"/></text:span><text:span text:style-name="T18"><text:s text:c="3"/></text:span><text:span text:style-name="T22">€….</text:span><text:span text:style-name="T18"> <text:s text:c="2"/></text:span><text:span text:style-name="T20">cada pago parcia</text:span><text:span text:style-name="T22">l</text:span><text:span text:style-name="T18"> <text:s text:c="9"/></text:span><text:span text:style-name="T10"><text:s text:c="4"/></text:span><text:span text:style-name="T26"><text:s text:c="2"/></text:span><text:span text:style-name="T32">total pagado</text:span><text:span text:style-name="T26"> </text:span></text:p>
      <text:p text:style-name="P2"><text:span text:style-name="T26"/></text:p>
      <table:table table:name="Tabla3" table:style-name="Tabla3" table:template-name="Estilo predeterminado">
        <table:table-column table:style-name="Tabla3.A"/>
        <table:table-row table:style-name="Tabla3.1">
          <table:table-cell table:style-name="Tabla3.A1" office:value-type="string">
            <text:p text:style-name="P12"><text:span text:style-name="T43">C</text:span><text:span text:style-name="T41"> DEMANDANTES</text:span></text:p>
            <text:p text:style-name="P15"><text:span text:style-name="T52">por cantidades liquidas no presupuestadas</text:span> <text:s/></text:p>
          </table:table-cell>
        </table:table-row>
      </table:table>
      <text:p text:style-name="P2"><text:span text:style-name="T26"/></text:p>
      <text:p text:style-name="P2"><text:span text:style-name="T1"><draw:control text:anchor-type="as-char" draw:z-index="0" draw:name="Forma1" draw:style-name="gr1" draw:text-style-name="P25" svg:width="0.722cm" svg:height="0.555cm" draw:control="control1"/></text:span><text:span text:style-name="T1"><text:tab/>*DTE 1º EN COBRAR <text:s/>DON……(principal liquido …..€ // presupuesto int y costas €….)</text:span></text:p>
      <text:p text:style-name="P5"><text:tab/><text:tab/><text:span text:style-name="T2"> <text:s/></text:span><text:span text:style-name="T4">x impote </text:span><text:span text:style-name="T8">liquido</text:span><text:span text:style-name="T4"> <text:s/></text:span><text:span text:style-name="T6">a satisfacer</text:span><text:span text:style-name="T4"> <text:s/></text:span><text:span text:style-name="T10"><text:s text:c="3"/></text:span><text:span text:style-name="T12">€...</text:span><text:span text:style-name="T20">cada pago parcial</text:span><text:span text:style-name="T18"> <text:s text:c="3"/></text:span><text:span text:style-name="T10"><text:s text:c="10"/></text:span><text:span text:style-name="T26"><text:s text:c="2"/></text:span><text:span text:style-name="T32">total pagado</text:span><text:span text:style-name="T26"> </text:span></text:p>
      <text:p text:style-name="P2"><text:span text:style-name="T26"/></text:p>
      <text:p text:style-name="P4"><text:span text:style-name="T1"><draw:control text:anchor-type="as-char" draw:z-index="1" draw:name="Forma2" draw:style-name="gr1" draw:text-style-name="P25" svg:width="0.722cm" svg:height="0.458cm" draw:control="control2"/></text:span><text:span text:style-name="T1"><text:tab/>*DTE 2º EN COBRAR <text:s/>DON……(principal liquido …..€ // presupuesto int y costas €….)</text:span></text:p>
      <text:p text:style-name="P5"><text:tab/><text:tab/><text:span text:style-name="T2"> <text:s/></text:span><text:span text:style-name="T4">x impote </text:span><text:span text:style-name="T8">liquido</text:span><text:span text:style-name="T4"> <text:s/></text:span><text:span text:style-name="T6">a satisfacer</text:span><text:span text:style-name="T4"> </text:span><text:span text:style-name="T10"><text:s text:c="3"/></text:span><text:span text:style-name="T12">€….. </text:span><text:span text:style-name="T20">cada pago parcial</text:span><text:span text:style-name="T18"> <text:s text:c="3"/></text:span><text:span text:style-name="T10"><text:s text:c="10"/></text:span><text:span text:style-name="T26"><text:s text:c="2"/></text:span><text:span text:style-name="T32">total pagado</text:span><text:span text:style-name="T26"> </text:span></text:p>
      <text:p text:style-name="P2"><text:span text:style-name="T26"/></text:p>
      <text:p text:style-name="P2"><text:span text:style-name="T1"><text:tab/><text:tab/>PAGOS EXTRAJUDICIALES, CONDONACIONES COMPESNACIONES</text:span></text:p>
      <text:p text:style-name="P6"><text:span text:style-name="T1"><text:tab/><text:tab/></text:span><text:span text:style-name="T2"> <text:s/></text:span><text:span text:style-name="T4">x impote </text:span><text:span text:style-name="T8">liquido</text:span><text:span text:style-name="T4"> <text:s/></text:span><text:span text:style-name="T6">a satisfacer</text:span><text:span text:style-name="T4"> </text:span><text:span text:style-name="T10"><text:s/></text:span><text:span text:style-name="T1">€ ….</text:span><text:span text:style-name="T29">computa como pago parcial</text:span><text:span text:style-name="T26"> <text:s/></text:span><text:span text:style-name="T1"><text:s text:c="21"/></text:span></text:p>
      <text:p text:style-name="P2"><text:span text:style-name="T26"/></text:p>
      <table:table table:name="Tabla4" table:style-name="Tabla4" table:template-name="Estilo predeterminado">
        <table:table-column table:style-name="Tabla4.A"/>
        <table:table-row table:style-name="Tabla4.1">
          <table:table-cell table:style-name="Tabla4.A1" office:value-type="string">
            <text:p text:style-name="P14">D) <text:s text:c="2"/><text:span text:style-name="T48">DEVOLUCIONES DE SOBRANTE</text:span></text:p>
          </table:table-cell>
        </table:table-row>
      </table:table>
      <text:p text:style-name="P2"><draw:control text:anchor-type="as-char" draw:z-index="4" draw:name="Forma5" draw:style-name="gr1" draw:text-style-name="P25" svg:width="1.421cm" svg:height="0.362cm" draw:control="control5"/><text:tab/><text:span text:style-name="T57">1º)</text:span>*<text:span text:style-name="T47">EXH <text:s/>num / <text:s text:c="3"/>del Jdo...EMB RAMANTE DE SUBASTA FINCA...FECHA….</text:span></text:p>
      <text:p text:style-name="P3"><text:span text:style-name="T10"><text:tab/><text:tab/></text:span><text:span text:style-name="T49"> </text:span><text:span text:style-name="T50">x impote total </text:span><text:span text:style-name="T51">a satisfacer</text:span><text:span text:style-name="T50"> </text:span><text:span text:style-name="T4"><text:s/></text:span><text:span text:style-name="T10"><text:s text:c="3"/></text:span><text:span text:style-name="T29">€...</text:span><text:span text:style-name="T28"> </text:span><text:span text:style-name="T26"><text:s text:c="2"/></text:span><text:span text:style-name="T18"><text:s/></text:span><text:span text:style-name="T10"><text:s text:c="10"/></text:span><text:span text:style-name="T12">€</text:span><text:span text:style-name="T26"> <text:s/></text:span><text:span text:style-name="T29">sobrante (al siguiente exh)</text:span><text:span text:style-name="T26"> </text:span></text:p>
      <text:p text:style-name="P3"><draw:control text:anchor-type="as-char" draw:z-index="5" draw:name="Forma6" draw:style-name="gr1" draw:text-style-name="P25" svg:width="1.131cm" svg:height="0.241cm" draw:control="control6"/><text:tab/><text:tab/><text:span text:style-name="T57">2º)</text:span>*<text:span text:style-name="T47">EXH <text:s/>num / <text:s text:c="3"/>del Jdo...EMB RAMANTE DE SUBASTA FINCA...FECHA….</text:span></text:p>
      <text:p text:style-name="P3"><text:span text:style-name="T10"><draw:control text:anchor-type="as-char" draw:z-index="6" draw:style-name="gr1" draw:text-style-name="P25" svg:width="0.842cm" svg:height="0.482cm" draw:control="control7"/></text:span><text:span text:style-name="T10"><text:tab/><text:tab/></text:span><text:span text:style-name="T50"> x impote total </text:span><text:span text:style-name="T51">a satisfacer</text:span><text:span text:style-name="T50"> </text:span><text:span text:style-name="T4"><text:s/></text:span><text:span text:style-name="T10"><text:s text:c="3"/></text:span><text:span text:style-name="T29">€...</text:span><text:span text:style-name="T28"> </text:span><text:span text:style-name="T26"><text:s text:c="2"/></text:span><text:span text:style-name="T18"><text:s/></text:span><text:span text:style-name="T10"><text:s text:c="10"/></text:span><text:span text:style-name="T12">€</text:span><text:span text:style-name="T26"> <text:s/></text:span><text:span text:style-name="T29">sobrante (al siguiente exh)</text:span><text:span text:style-name="T26"> </text:span></text:p>
      <text:p text:style-name="P3"><draw:control text:anchor-type="as-char" draw:z-index="7" draw:name="Forma7" draw:style-name="gr1" draw:text-style-name="P25" svg:width="0.842cm" svg:height="0.602cm" draw:control="control8"/><text:tab/><text:tab/>*<text:span text:style-name="T47">OFICIO AEAT FECHA....EMB RAMANTE DE SUBASTA FINCA...FECHA….</text:span></text:p>
      <text:p text:style-name="P3"><text:span text:style-name="T10"><text:tab/><text:tab/></text:span><text:span text:style-name="T16">3º)</text:span><text:span text:style-name="T4"> </text:span><text:span text:style-name="T50">x impote total </text:span><text:span text:style-name="T51">a satisfacer</text:span><text:span text:style-name="T50"> </text:span><text:span text:style-name="T4"><text:s/></text:span><text:span text:style-name="T10"><text:s text:c="3"/></text:span><text:span text:style-name="T29">€...</text:span><text:span text:style-name="T28"> </text:span><text:span text:style-name="T26"><text:s text:c="2"/></text:span><text:span text:style-name="T18"><text:s/></text:span><text:span text:style-name="T10"><text:s text:c="10"/></text:span><text:span text:style-name="T12">€</text:span><text:span text:style-name="T26"> <text:s/></text:span><text:span text:style-name="T29">sobrante (al siguiente exh)</text:span><text:span text:style-name="T26"> </text:span></text:p>
      <text:p text:style-name="P3"><text:span text:style-name="T1"><draw:control text:anchor-type="as-char" draw:z-index="8" draw:name="Forma8" draw:style-name="gr1" draw:text-style-name="P25" svg:width="0.747cm" svg:height="0.313cm" draw:control="control9"/></text:span><text:span text:style-name="T1"><text:tab/></text:span><text:span text:style-name="T29">*DEVOLVER EL RESTO AL DEUDOR <text:s/></text:span><text:span text:style-name="T31">DON……..</text:span><text:span text:style-name="T29"> </text:span><text:span text:style-name="T30">€ ……..SOBRANTE</text:span></text:p>
      <text:p text:style-name="P3"><text:span text:style-name="T47"><text:tab/><text:tab/></text:span></text:p>
      <text:p text:style-name="P3"/>
      <text:p text:style-name="P3"/>
      <text:p text:style-name="P7"><text:soft-page-break/><text:span text:style-name="T53"/></text:p>
      <text:p text:style-name="P7"><text:span text:style-name="T53"/></text:p>
      <text:p text:style-name="P7"><text:span text:style-name="T53"/></text:p>
      <text:p text:style-name="P7"><text:span text:style-name="T53"/></text:p>
      <text:p text:style-name="P7"><text:span text:style-name="T53"/></text:p>
      <text:p text:style-name="P7"><text:span text:style-name="T53"/></text:p>
      <text:p text:style-name="P7"><text:span text:style-name="T53"/></text:p>
      <text:h text:style-name="P24" text:outline-level="2">Para pagar primero seleccionariamos el ACONTECIMIENTO “<text:span text:style-name="T54">SALDOS Y PAGOS” <text:s/>que abriria necesariamente la ficha arriba espuesta.</text:span></text:h>
      <text:p text:style-name="P16"><text:span text:style-name="T55">Los campos amarilllos </text:span>son contadores que solo funcionan cuando se activa el contador, que lo deberia activar el <text:span text:style-name="T42">SECRETARIO JUDICIUAL, NUVEL 1, si no se activa un contador </text:span>nunca podria empezarse a pagar por ese contador. <text:span text:style-name="T56">Se activa el contador inicialmente por el importe total liquido que se debe satisfacer y poco a poco conforme se van haciendo pagos va disminuyendo hasta llegar a 0,</text:span></text:p>
      <text:p text:style-name="P16"><text:span text:style-name="T42">El secretaria activa la </text:span><text:span text:style-name="T59">casilla de verificacion</text:span><text:span text:style-name="T42"> que corresponda</text:span> <text:s/><text:span text:style-name="T58">a quien corresponda primero pagar (con imposibilidad de activar otra casilla hasta que esa este el contador a cero )</text:span> pone el contador amarillo en el valor <text:span text:style-name="T58">total </text:span><text:s/>que se valla a empezar a pagar:<text:span text:style-name="T46"> serian cantidades liquidas </text:span>, (no presupuestos que aun no han sido liquidos como presupuestos de costas e intereses).</text:p>
      <text:p text:style-name="P17">A partir de ahi todos los pagos que se realicen la podran hacer cualquier funcionario <text:span text:style-name="T56">NIVEL 2 </text:span>sin peligro. Entran en el acontecimiento SALDOS Y PAGOS, <text:s/>abren esta ficha y solo podran pagar donde esta la casilla de verificacion activada (que impide usar otra casilla de verificacion que no este activada). <text:s/>Ponen el importe a pagar en el unico sitio que esta abilitado <text:span text:style-name="T58">con la casilla de verificacion marcada</text:span> : <text:span text:style-name="T13">€….. </text:span><text:span text:style-name="T21">cada pago parcial</text:span><text:span text:style-name="T19"> <text:s text:c="3"/></text:span><text:span text:style-name="T11"><text:s text:c="2"/></text:span></text:p>
      <text:p text:style-name="P16"><text:span text:style-name="T11">e</text:span><text:span text:style-name="T14">ste refleja el pago que se ha hecho, </text:span><text:span text:style-name="T15">que conlleva la aminoracion del marcador amarillo <text:s/>y puede reflejar otro recuadro </text:span><text:span text:style-name="T17">a suderecha </text:span><text:span text:style-name="T15">indicando lo que llevamos pagando hasta el momento.</text:span></text:p>
      <text:p text:style-name="P18"><text:span text:style-name="T15">C</text:span><text:span text:style-name="T14">uando el contador amarillo llega a 0 € impide hacer pagos <text:s/>ya que se ha cerrado el contador no admite numeros negativos. (se supone que la casilla </text:span><text:span text:style-name="T24">total pagado </text:span><text:span text:style-name="T34"><text:s/>coincide con el importe con el que <text:s/>partio el contador amarillo, y se bloquea.</text:span></text:p>
      <text:p text:style-name="P18"><text:span text:style-name="T34"/></text:p>
      <text:p text:style-name="P19"><text:span text:style-name="T39">Cuando s</text:span><text:span text:style-name="T35">e practica la liquidacion de coastas e intereses, se aprueba por Decreto, ya es cantidad liquida el Secretario activa en ese misma casilla de virificacion un NUEVO CONTADOR AMARILLO por el nuevo importe liquido, y los funcionarios de nivel 2 podran pagar hasta que quede a cero.</text:span></text:p>
      <text:p text:style-name="P20"><text:span text:style-name="T35">Si hubo un exhorto de embargto de</text:span><text:span text:style-name="T39">l credito del actor desde otro juzgado,</text:span><text:span text:style-name="T35"> CASO A), cuando llegue el exhorto el Secretario pondria la casilla de verificacion en A) sin necesidad de abrir contador, porque aún no hay ninguna retención o ingreso o pago </text:span><text:span text:style-name="T39">que efectuar</text:span><text:span text:style-name="T35">. Otro peligro quitado de que olvidemos que hubo, tres años a tras, embargos de </text:span><text:span text:style-name="T39">creditos del actor </text:span><text:span text:style-name="T35"><text:s/>y nuevos funcionarios que ya no lo saben, paguen directamente. No podrian porque la pestaña esta en la casilla de verificacion A) que la puso el Secretario, hasta cualquier Secretario sustituto, estaria a salvo de cometer errores y de tener que examiar tochos enormes para asegurarse que no hay embargos al actor.</text:span></text:p>
      <text:p text:style-name="P20"><text:soft-page-break/><text:span text:style-name="T35">De la misma manera funciona con demantes, que unos sobre otros tendrian prefrerencia, o que las cantidades son pagables por el titu</text:span><text:span text:style-name="T39">l</text:span><text:span text:style-name="T35">o según importes a un </text:span><text:span text:style-name="T39">demandante </text:span><text:span text:style-name="T35"><text:s/></text:span><text:span text:style-name="T39">y no a otro ejem esto cobra <text:s/>para el arquitecto y otra cantidad para el aparejador ambos demandantes</text:span><text:span text:style-name="T35">.</text:span></text:p>
      <text:p text:style-name="P20"><text:span text:style-name="T35">Los sobrantes dinerarios d</text:span><text:span text:style-name="T39">e</text:span><text:span text:style-name="T35"> cuando se ejecuto una subasta no abren contadores pero hay puestos como esos exhortos tambien llegan cuando quierren y quedan enterrados pues lo marcaremos </text:span><text:span text:style-name="T39">y si podriamos ponerles casilla de verificacion.</text:span></text:p>
      <text:p text:style-name="P20"><text:span text:style-name="T35"/></text:p>
      <text:p text:style-name="P21"><text:span text:style-name="T35"><text:tab/></text:span><text:span text:style-name="T36">Çes deseable que cuando el funcionario de nivel 2 ponga en la casilla <text:s/></text:span><text:span text:style-name="T37"><text:s/></text:span><text:span text:style-name="T13">€….. </text:span><text:span text:style-name="T21">cada pago parcial <text:s/></text:span><text:span text:style-name="T36">el </text:span><text:span text:style-name="T38"><text:s/></text:span><text:span text:style-name="T36">importe en </text:span><text:span text:style-name="T39">A</text:span><text:span text:style-name="T36">driano aparezca en la plantilla </text:span><text:span text:style-name="T40">en la que aparece la resolucion judicial</text:span><text:span text:style-name="T36"> ese importe y el del contador de lo que resta por pagar. Así se animaria a usarlo y no tener que estar repitiendo mil veces sus </text:span><text:span text:style-name="T40">importes</text:span><text:span text:style-name="T36">.</text:span></text:p>
      <text:p text:style-name="P21"><text:span text:style-name="T36"/></text:p>
      <text:p text:style-name="P22"><text:span text:style-name="T35">En ADRIANO en la casilla de INFORMACIÓN deberian aparecer los importes del contador amarillo PRINCIPAL A PAGAR.</text:span></text:p>
      <text:p text:style-name="P22"><text:span text:style-name="T35">Lo presupuetado queda como esta ahora </text:span><text:span text:style-name="T40">fijo inamobible</text:span><text:span text:style-name="T35">. Y cuando sea liquido pasaria a principal a pagar en concepto de intereses o costas liquidadas </text:span><text:span text:style-name="T40">y estaria vincualdo a su contador</text:span><text:span text:style-name="T35">.</text:span></text:p>
      <text:p text:style-name="P22"><text:span text:style-name="T35"/></text:p>
      <text:p text:style-name="P22"><text:span text:style-name="T35"/></text:p>
      <text:p text:style-name="P23"><text:span text:style-name="T35">De no apreciarse bien los contadores son las casillas de la izquierda amarillas.</text:span></text:p>
      <text:p text:style-name="P23"><text:span text:style-name="T35">Las casillas de verificacion los puntos blancos para ser seleccionados con un subpunto interios negro que se ha acompañado del simbolo * por si no se apreciase bien.</text:span></text:p>
      <text:p text:style-name="P23"><text:span text:style-name="T35"/></text:p>
      <text:p text:style-name="P23"><text:span text:style-name="T35"/></text:p>
      <text:p text:style-name="P23"><text:span text:style-name="T35">Esta plantilla <text:s/>tambien es extrapolabble al cumplimiento de penas, multas etc en el ambito penal.</text:span></text:p>
      <text:p text:style-name="P23"><text:span text:style-name="T35"/></text:p>
      <text:p text:style-name="P23"><text:span text:style-name="T35"/></text:p>
      <text:p text:style-name="P23"><text:span text:style-name="T35">Manuel Garces, <text:s text:c="18"/>En Málaga <text:s text:c="2"/>7/12/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0:53:22.693000000</meta:creation-date>
    <dc:date>2018-12-07T13:55:06.364000000</dc:date>
    <meta:editing-duration>PT1H16M57S</meta:editing-duration>
    <meta:editing-cycles>10</meta:editing-cycles>
    <meta:generator>LibreOffice/6.0.1.1$Windows_x86 LibreOffice_project/60bfb1526849283ce2491346ed2aa51c465abfe6</meta:generator>
    <meta:document-statistic meta:table-count="5" meta:image-count="0" meta:object-count="0" meta:page-count="3" meta:paragraph-count="50" meta:word-count="944" meta:character-count="6159" meta:non-whitespace-character-count="4806"/>
  </office:meta>
</office:document-meta>
</file>