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77E9445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5.7cm" svg:height="19.274cm" draw:z-index="0"><draw:image xlink:href="Pictures/10000000000004000000030077E9445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9:40:32.439000000</meta:creation-date>
    <meta:editing-duration>PT31S</meta:editing-duration>
    <meta:editing-cycles>2</meta:editing-cycles>
    <meta:generator>LibreOffice/4.3.7.2$Windows_x86 LibreOffice_project/8a35821d8636a03b8bf4e15b48f59794652c68ba</meta:generator>
    <dc:date>2016-01-22T19:41:03.57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